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7896 Langevelderlaan 1, het wijzigen van app.complex blok 2 en uitrit (verlengd tot 06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22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2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2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21</meta:user-defined>
    <meta:user-defined meta:name="OVERHEIDop.GmbID/DC.identifier">gmb-2018-184221</meta:user-defined>
    <meta:user-defined meta:name="OVERHEID.TaxonomieBeleidsagenda/OVERHEID.category">Huisvesting | Organisatie en beleid</meta:user-defined>
    <meta:user-defined meta:name="OVERHEIDop.referentienummer">2018107896 </meta:user-defined>
    <meta:user-defined meta:name="DCTERMS.abstract">het wijzigen van app.complex blok 2 en uitrit (verlengd tot 06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