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ntwerp}} omgevingsvergunning uitgebreide voorbereidingsprocedure - Heymansstraat 128A en Huiskampweg 1A, 1B, 1C, 1D, 1E, 1F en 3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weigeren}}:</text:p>
            <text:p text:style-name="common-al"/>
            <text:p text:style-name="common-al">
            <text:span text:style-name="nadrukvet">
              <text:span text:style-name="nadrukvet">Heymansstraat 128A en Huiskampweg 1A, 1B, 1C, 1D, 1E, 1F en 3A te Venlo.</text:span>
            </text:span>
          </text:p>
            <text:p text:style-name="common-al">
            <text:span text:style-name="nadrukvet">
              <text:span text:style-name="nadrukvet">Voor het plaatsen van 6 woonunits</text:span>
            </text:span>
          </text:p>
            <text:p text:style-name="common-al">
            <text:span text:style-name="nadrukvet">
              <text:span text:style-name="nadrukvet">Kenmerk 522811</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het ontwerp-besluit tot weigering van de aanvraag om een omgevingsvergunning }} en de overige bijbehorende stukken liggen met ingang van {{datum}} tot en met {{datum}}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Check: Indien sprake is van een grote buitenplanse afwijkingsprocedure 2.12 lid 1 sub a onder 3 Wabo de volgende 3 regels tekst ook opnemen in de publicatie:]</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ntwerp/ Ontwerp}} omgevingsvergunning uitgebreide voorbereidingsprocedure - Heymansstraat 128A en Huiskampweg 1A, 1B, 1C, 1D, 1E, 1F en 3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17</meta:user-defined>
    <meta:user-defined meta:name="OVERHEIDop.GmbID/DC.identifier">gmb-2018-18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S 128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33.21 376621.26</meta:user-defined>
    <meta:user-defined meta:name="OVERHEIDop.versieInformatie"/>
  </office:meta>
</office:document-meta>
</file>