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Hoge Der A 14, 9712 AD Groningen – verbouwen souterrain en bel-etage (verzenddatum 22-08-2018, dossiernummer 20177129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roningen maken bekend dat zij omgevingsvergunning hebben verleend. Het ontwerpbesluit heeft zes weken ter inzage gelegen bij de afdeling VTH, Loket Bouwen en Wonen van de gemeente Groningen aan het Harm Buiterplein 1, 9723 ZR te Groningen.</text:p>
            <text:p text:style-name="common-al">Het definitieve besluit ligt vanaf publicatie datum gedurende zes weken ter inzage bij de afdeling VTH, Loket Bouwen en Wonen, Harm Buiterplein 1, geopend op werkdagen van 9.00 uur tot 13.00 uur vrije inloop zonder afspraak. Van 13.00 uur tot 17.00 uur alleen op afspraak. Een afspraak kunt u maken via <text:a xlink:href="https://eloket.groningen.nl" xlink:type="simple">https://eloket.groningen.nl</text:a> en 14 050.</text:p>
            <text:p text:style-name="tussenkopcur">
            <text:span text:style-name="nadrukvet">Rechtsbescherming</text:span>
          </text:p>
            <text:p text:style-name="common-al">De beroepstermijn van het definitieve besluit start op de dag na publicatie van deze vergunning voor een periode van zes weken. Gedurende de beroepstermijn kunnen indieners van een zienswijze en diegene van wie redelijkerwijs niet verwacht kon worden dat zij niet in de gelegenheid waren gemotiveerd beroepschrift indienen bij de afdeling bestuursrecht van de Rechtbank Noord-Nederland, Guyotplein 1, Postbus 781, 9700 AT te Groningen. U kunt het beroepschrift ook digitaal indienen via <text:a xlink:href="https://www.rechtspraak.nl" xlink:type="simple">https://www.rechtspraak.nl</text:a>.</text:p>
            <text:p text:style-name="tussenkopcur">Voorlopige voorziening</text:p>
            <text:p text:style-name="last-al">Een beroepsschrift leidt niet automatisch tot uitstel van de gevolgen van een besluit. U kunt daarom naast het indienen van beroep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augustus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4216</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216</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216</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omgevingsvergunning: Hoge Der A 14, 9712 AD Groningen – verbouwen souterrain en bel-etage (verzenddatum 22-08-2018, dossiernummer 20177129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4216</meta:user-defined>
    <meta:user-defined meta:name="OVERHEIDop.GmbID/DC.identifier">gmb-2018-18421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AD 14</meta:user-defined>
    <meta:user-defined meta:name="OVERHEIDop.woonplaats">Groningen</meta:user-defined>
    <meta:user-defined meta:name="OVERHEIDop.straatnaam">Hoge der a</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310 581864</meta:user-defined>
    <meta:user-defined meta:name="OVERHEIDop.versieInformatie"/>
  </office:meta>
</office:document-meta>
</file>