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icképlein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97676, Picképlein 1 te Noordwijk, Het monteren van een aluminium bak Reclame, (verlengd tot 02-10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420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0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0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icképlein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206</meta:user-defined>
    <meta:user-defined meta:name="OVERHEIDop.GmbID/DC.identifier">gmb-2018-184206</meta:user-defined>
    <meta:user-defined meta:name="OVERHEID.TaxonomieBeleidsagenda/OVERHEID.category">Huisvesting | Organisatie en beleid</meta:user-defined>
    <meta:user-defined meta:name="OVERHEIDop.referentienummer">2018097676</meta:user-defined>
    <meta:user-defined meta:name="DCTERMS.abstract">Het monteren van een aluminium bak Reclame, (verlengd tot 02-10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CK 1</meta:user-defined>
    <meta:user-defined meta:name="OVERHEIDop.woonplaats">Noordwijk</meta:user-defined>
    <meta:user-defined meta:name="OVERHEIDop.straatnaam">Picképlei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777 472952</meta:user-defined>
    <meta:user-defined meta:name="OVERHEIDop.versieInformatie"/>
  </office:meta>
</office:document-meta>
</file>