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stellen van schade aan het pand: De Bongerd 7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e Bongerd 77, 7006 NH</text:p>
            <text:p text:style-name="common-al">Omschrijving:  herstellen van schade aan het pand</text:p>
            <text:p text:style-name="common-al">Dossiernummer:  20170847</text:p>
            <text:p text:style-name="common-al">Datum indiening:  14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stellen van schade aan het pand: De Bongerd 7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842</meta:user-defined>
    <meta:user-defined meta:name="OVERHEIDop.GmbID/DC.identifier">gmb-2018-1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NH 77</meta:user-defined>
    <meta:user-defined meta:name="OVERHEIDop.woonplaats">Doetinchem</meta:user-defined>
    <meta:user-defined meta:name="OVERHEIDop.straatnaam">De Bonger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62 441717</meta:user-defined>
    <meta:user-defined meta:name="OVERHEIDop.versieInformatie"/>
  </office:meta>
</office:document-meta>
</file>