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intrekken Bisschop Willebrandlaan 32 e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Bisschop Willebrandlaan 32</text:span>, 8021 GA (bijeenkomstfunctie)</text:p>
            <text:p text:style-name="common-al">
            <text:span text:style-name="nadrukvet">Bisschop Willebrandlaan 34</text:span>, 8021 GA (woonfunctie en beijeenkomstfunctie)</text:p>
            <text:p text:style-name="common-al">Datum besluit: 24 augustus 2018</text:p>
            <text:p text:style-name="common-al">Kenmerk besluit: 579-2018/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9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intrekken Bisschop Willebrandlaan 32 e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98</meta:user-defined>
    <meta:user-defined meta:name="OVERHEIDop.GmbID/DC.identifier">gmb-2018-18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a</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