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 Ten Pol 5, 1438 AG  Oude Meer,  Evides Afvalwater B.V., het wijzigen/uitbreiden van de AWZI Schiphol met fijnzeven, datum verlengingsbesluit: 23-08-2018, zaak 8446144, OLO-3779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9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9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9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 Ten Pol 5, 1438 AG  Oude Meer,  Evides Afvalwater B.V., het wijzigen/uitbreiden van de AWZI Schiphol met fijnzeven, datum verlengingsbesluit: 23-08-2018, zaak 8446144, OLO-37798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193</meta:user-defined>
    <meta:user-defined meta:name="OVERHEIDop.GmbID/DC.identifier">gmb-2018-18419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8AG 5</meta:user-defined>
    <meta:user-defined meta:name="OVERHEIDop.woonplaats">Oude Meer</meta:user-defined>
    <meta:user-defined meta:name="OVERHEIDop.straatnaam">Ten Pol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047 478291</meta:user-defined>
    <meta:user-defined meta:name="OVERHEIDop.versieInformatie"/>
  </office:meta>
</office:document-meta>
</file>