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Weert houdende regels omtrent Aanwijzingsbesluit externe vertrouwenspersonen integriteit gemeente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list text:style-name="id1-3-2-1-1-3">
              <text:list-item text:style-override="id1-3-2-1-1-3-1">
                <text:number>-</text:number>
                <text:p text:style-name="al">gelet op de Gedragscodes bestuurlijke integriteit, de Klokkenluidersregeling en artikel 15:2 CAR/UWO; </text:p>
              </text:list-item>
            </text:list>
            <text:p text:style-name="al"/>
            <text:p text:style-name="al">Besluit vast te stellen: </text:p>
            <text:p text:style-name="al">
            <text:span text:style-name="nadrukvet">Het Aanwijzingsbesluit externe vertrouwenspersonen integriteit gemeente Weer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Externe vertrouwenspersonen</text:p>
            <text:p text:style-name="al">De volgende personen wordt benoemd als externe vertrouwenspersoon Integriteit:</text:p>
            <text:list text:style-name="id1-3-2-2-1-3">
              <text:list-item text:style-override="id1-3-2-2-1-3-1">
                <text:number>•</text:number>
                <text:p text:style-name="al">De heer Peter Schokker (BING),</text:p>
              </text:list-item>
              <text:list-item text:style-override="id1-3-2-2-1-3-2">
                <text:number>•</text:number>
                <text:p text:style-name="al">Mevrouw Esther Goethart (BING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 Op dat moment vervalt het op 13 december 2016 vastgestelde Aanwijzings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externe vertrouwenspersonen Integriteit gemeente Weer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eert d.d. 21 augustus 2018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. Brinkman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A.M.M. Heijma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419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ert houdende regels omtrent Aanwijzingsbesluit externe vertrouwenspersonen integriteit gemeente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190</meta:user-defined>
    <meta:user-defined meta:name="OVERHEIDop.GmbID/DC.identifier">gmb-2018-184190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DC.source">;http://decentrale.regelgeving.overheid.nl/cvdr/xhtmloutput/Historie/Weert/CVDR446337/CVDR446337_1.html</meta:user-defined>
    <meta:user-defined meta:name="DCTERMS.alternative">Aanwijzingsbesluit externe vertrouwenspersonen integriteit gemeente Wee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xs:date/OVERHEIDop.startdatum">2018-08-30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op.betreftRegeling">CVDR612387_1</meta:user-defined>
    <meta:user-defined meta:name="OVERHEIDop.versieInformatie"/>
  </office:meta>
</office:document-meta>
</file>