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Drank- en Horecawetvergunning verleend, dossiernummer OV18.0489, Milaanstraat 120, 6135 L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Drank- en Horecawetvergunning verleend.</text:p>
            <text:p text:style-name="common-al"/>
            <text:p text:style-name="common-al">Naam bedrijf: Fortuna Facilities B.V.</text:p>
            <text:p text:style-name="common-al">Locatie: Milaanstraat 120, 6135 LH Sittard </text:p>
            <text:p text:style-name="common-al">Dossiernummer: OV18.0489</text:p>
            <text:p text:style-name="common-al">Verzenddatum besluit: 23 augustus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18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8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8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OV18.0489, Milaanstraat 120, 6135 LH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82</meta:user-defined>
    <meta:user-defined meta:name="OVERHEIDop.GmbID/DC.identifier">gmb-2018-184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H 120</meta:user-defined>
    <meta:user-defined meta:name="OVERHEIDop.woonplaats">Sittard</meta:user-defined>
    <meta:user-defined meta:name="OVERHEIDop.straatnaam">Milaa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993 333629</meta:user-defined>
    <meta:user-defined meta:name="OVERHEIDop.versieInformatie"/>
  </office:meta>
</office:document-meta>
</file>