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283, Hanswinkel 15, 6151 BN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zes coniferen</text:p>
            <text:p text:style-name="common-al">Locatie:     Hanswinkel 15, 6151 BN Munstergeleen </text:p>
            <text:p text:style-name="common-al">Dossiernummer:    Om18.0283</text:p>
            <text:p text:style-name="common-al">Verzenddatum besluit:   21 augustus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418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8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8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283, Hanswinkel 15, 6151 BN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180</meta:user-defined>
    <meta:user-defined meta:name="OVERHEIDop.GmbID/DC.identifier">gmb-2018-184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BN 15</meta:user-defined>
    <meta:user-defined meta:name="OVERHEIDop.woonplaats">Munstergeleen</meta:user-defined>
    <meta:user-defined meta:name="OVERHEIDop.straatnaam">Hanswinkel</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019 331601</meta:user-defined>
    <meta:user-defined meta:name="OVERHEIDop.versieInformatie"/>
  </office:meta>
</office:document-meta>
</file>