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73, Paradijsstraat 1 D, 6131 J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inpandige wijzigingen en wijzigen puien (nieuwe WE-winkel)</text:p>
            <text:p text:style-name="common-al">Locatie:     Paradijsstraat 1 D, 6131 JB Sittard </text:p>
            <text:p text:style-name="common-al">Dossiernummer:    Om18.0273</text:p>
            <text:p text:style-name="common-al">Verzenddatum besluit:   21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17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7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7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73, Paradijsstraat 1 D, 6131 J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78</meta:user-defined>
    <meta:user-defined meta:name="OVERHEIDop.GmbID/DC.identifier">gmb-2018-184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B 1d</meta:user-defined>
    <meta:user-defined meta:name="OVERHEIDop.woonplaats">Sittard</meta:user-defined>
    <meta:user-defined meta:name="OVERHEIDop.straatnaam">Paradij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92 334260</meta:user-defined>
    <meta:user-defined meta:name="OVERHEIDop.versieInformatie"/>
  </office:meta>
</office:document-meta>
</file>