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4, Laan van Westfalen 116, 6162 K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bouwen</text:p>
            <text:p text:style-name="common-al">Locatie:     Laan van Westfalen 116, 6162 KJ Geleen </text:p>
            <text:p text:style-name="common-al">Dossiernummer:    Om18.0224</text:p>
            <text:p text:style-name="common-al">Verzenddatum besluit:   17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4, Laan van Westfalen 116, 6162 K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7</meta:user-defined>
    <meta:user-defined meta:name="OVERHEIDop.GmbID/DC.identifier">gmb-2018-18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116</meta:user-defined>
    <meta:user-defined meta:name="OVERHEIDop.woonplaats">Geleen</meta:user-defined>
    <meta:user-defined meta:name="OVERHEIDop.straatnaam">Laan van Westfal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32 332547</meta:user-defined>
    <meta:user-defined meta:name="OVERHEIDop.versieInformatie"/>
  </office:meta>
</office:document-meta>
</file>