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09, Dempseystraat 50-238, 6135 C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onstructieve aanpassing in verband met het wijzigen van indelingen van linker vleugel  appartementen en het plaatsen van extra ramen in 1 gevel</text:p>
            <text:p text:style-name="common-al">Locatie:     Dempseystraat 50-238, 6135 CJ Sittard </text:p>
            <text:p text:style-name="common-al">Dossiernummer:    Om18.0209</text:p>
            <text:p text:style-name="common-al">Verzenddatum besluit:   20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7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09, Dempseystraat 50-238, 6135 C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73</meta:user-defined>
    <meta:user-defined meta:name="OVERHEIDop.GmbID/DC.identifier">gmb-2018-18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J 50</meta:user-defined>
    <meta:user-defined meta:name="OVERHEIDop.woonplaats">Sittard</meta:user-defined>
    <meta:user-defined meta:name="OVERHEIDop.straatnaam">Dempsey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81 335289</meta:user-defined>
    <meta:user-defined meta:name="OVERHEIDop.versieInformatie"/>
  </office:meta>
</office:document-meta>
</file>