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68, Andreasommegang 71,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ning</text:p>
            <text:p text:style-name="common-al">Locatie: Andreasommegang 71, 6133 BW SITTARD </text:p>
            <text:p text:style-name="common-al">Dossiernummer: Om18.0168</text:p>
            <text:p text:style-name="common-al">Verzenddatum besluit: 24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7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68, Andreasommegang 71,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2</meta:user-defined>
    <meta:user-defined meta:name="OVERHEIDop.GmbID/DC.identifier">gmb-2018-18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70</meta:user-defined>
    <meta:user-defined meta:name="OVERHEIDop.woonplaats">Sittard</meta:user-defined>
    <meta:user-defined meta:name="OVERHEIDop.straatnaam">Andreasommegan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95 332998</meta:user-defined>
    <meta:user-defined meta:name="OVERHEIDop.versieInformatie"/>
  </office:meta>
</office:document-meta>
</file>