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ppartementengebouw met 15 woningen, Hooft Graaflandstraat 2A te Utrecht, HZ_WABO-18-27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t Graaflandstraat 2A te Utrecht</text:span>
          </text:p>
            <text:p text:style-name="common-al">HZ_WABO-18-27854</text:p>
            <text:p text:style-name="common-al">Toelichting: het bouwen van een appartementengebouw met 15 woningen</text:p>
            <text:p text:style-name="common-al">Datum ontvangst aanvraag: 24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17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appartementengebouw met 15 woningen, Hooft Graaflandstraat 2A te Utrecht, HZ_WABO-18-278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71</meta:user-defined>
    <meta:user-defined meta:name="OVERHEIDop.GmbID/DC.identifier">gmb-2018-18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5VV 2b 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513</meta:user-defined>
    <meta:user-defined meta:name="OVERHEID.EPSG28992/DC.spatial">136508.64 452527.96</meta:user-defined>
    <meta:user-defined meta:name="OVERHEIDop.versieInformatie"/>
  </office:meta>
</office:document-meta>
</file>