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singalaan 25, Z/17/085018, bouwen woning, 24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1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singalaan 25, Z/17/085018, bouwen woning,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17</meta:user-defined>
    <meta:user-defined meta:name="OVERHEIDop.GmbID/DC.identifier">gmb-2018-1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Eisinga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60 488718</meta:user-defined>
    <meta:user-defined meta:name="OVERHEIDop.versieInformatie"/>
  </office:meta>
</office:document-meta>
</file>