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058, Oude Markt 2, 6131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deeltelijk vernieuwen en vergroten van hotel</text:p>
            <text:p text:style-name="common-al">Locatie:     Oude Markt 2, 6131 EN Sittard </text:p>
            <text:p text:style-name="common-al">Dossiernummer:    Om17.0058</text:p>
            <text:p text:style-name="common-al">Verzenddatum besluit:   22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58, Oude Markt 2, 6131 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67</meta:user-defined>
    <meta:user-defined meta:name="OVERHEIDop.GmbID/DC.identifier">gmb-2018-18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4</meta:user-defined>
    <meta:user-defined meta:name="OVERHEIDop.woonplaats">Sittard</meta:user-defined>
    <meta:user-defined meta:name="OVERHEIDop.straatnaam">Oude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11 334428</meta:user-defined>
    <meta:user-defined meta:name="OVERHEIDop.versieInformatie"/>
  </office:meta>
</office:document-meta>
</file>