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Perfect Holding Weert BV, stellen van maatwerkvoorschriften met betrekking tot geluid, Parallelweg 20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rallelweg 208, Weert, Perfect Holding Weert BV, stellen van maatwerkvoorschriften met betrekking tot geluid, 29 augustus 2018</text:p>
              </text:list-item>
            </text:list>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16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6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6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Perfect Holding Weert BV, stellen van maatwerkvoorschriften met betrekking tot geluid, Parallelweg 20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65</meta:user-defined>
    <meta:user-defined meta:name="OVERHEIDop.GmbID/DC.identifier">gmb-2018-184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meta:user-defined>
    <meta:user-defined meta:name="OVERHEIDop.woonplaats">Weert</meta:user-defined>
    <meta:user-defined meta:name="OVERHEIDop.straatnaam">Parall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84 362279</meta:user-defined>
    <meta:user-defined meta:name="OVERHEIDop.versieInformatie"/>
  </office:meta>
</office:document-meta>
</file>