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4, Herenhof 2 6162 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. Het betreft de uitbreiding van de inrichting met een restaurant en terras.</text:p>
            <text:p text:style-name="common-al">Locatie: Herenhof 2 6162 EB Geleen</text:p>
            <text:p text:style-name="common-al">Ontvangst datum: 30 juli 2018 </text:p>
            <text:p text:style-name="common-al">Dossiernummer: AB18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4, Herenhof 2 6162 E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64</meta:user-defined>
    <meta:user-defined meta:name="OVERHEIDop.GmbID/DC.identifier">gmb-2018-18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EB 2</meta:user-defined>
    <meta:user-defined meta:name="OVERHEIDop.woonplaats">Geleen</meta:user-defined>
    <meta:user-defined meta:name="OVERHEIDop.straatnaam">Herenhof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11 331374</meta:user-defined>
    <meta:user-defined meta:name="OVERHEIDop.versieInformatie"/>
  </office:meta>
</office:document-meta>
</file>