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33, Dalderhaag 7 6136 K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. Het betreft de oprichting van een garagebedrijf voor de reparatie en het onderhoud van auto's</text:p>
            <text:p text:style-name="common-al">Locatie: Dalderhaag 7 6136 KM Sittard</text:p>
            <text:p text:style-name="common-al">Ontvangst datum: 24 juli 2018 </text:p>
            <text:p text:style-name="common-al">Dossiernummer: AB18.003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416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6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6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33, Dalderhaag 7 6136 KM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162</meta:user-defined>
    <meta:user-defined meta:name="OVERHEIDop.GmbID/DC.identifier">gmb-2018-184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KM 7</meta:user-defined>
    <meta:user-defined meta:name="OVERHEIDop.woonplaats">Sittard</meta:user-defined>
    <meta:user-defined meta:name="OVERHEIDop.straatnaam">Dalderhaa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725 337224</meta:user-defined>
    <meta:user-defined meta:name="OVERHEIDop.versieInformatie"/>
  </office:meta>
</office:document-meta>
</file>