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terrasvergunning, Multi Snack, Steenstraat 1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tievergunning en terrasvergunning</text:p>
            <text:p text:style-name="common-al"/>
            <text:p text:style-name="common-al">Voor: Multi Snack</text:p>
            <text:p text:style-name="common-al">Locatie: Steenstraat 100</text:p>
            <text:p text:style-name="common-al">Betreft: overname cafetaria</text:p>
            <text:p text:style-name="common-al">Zaaknummer: 21627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16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en terrasvergunning, Multi Snack, Steenstraat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416</meta:user-defined>
    <meta:user-defined meta:name="OVERHEIDop.GmbID/DC.identifier">gmb-2018-184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N 92 1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74 444135</meta:user-defined>
    <meta:user-defined meta:name="OVERHEIDop.versieInformatie"/>
  </office:meta>
</office:document-meta>
</file>