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32, Trierveldweg 1 6121 P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op- en overslagbedrijf. De verandering betreft met name het opslaan van schroot met inbegrip van autowrakken</text:p>
            <text:p text:style-name="common-al">Locatie:  Trierveldweg 1 6121 PC Born</text:p>
            <text:p text:style-name="common-al">Ontvangst datum:  11 juli 2018 </text:p>
            <text:p text:style-name="common-al">Dossiernummer:  AB18.003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15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5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5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32, Trierveldweg 1 6121 PC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159</meta:user-defined>
    <meta:user-defined meta:name="OVERHEIDop.GmbID/DC.identifier">gmb-2018-184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PC 1b</meta:user-defined>
    <meta:user-defined meta:name="OVERHEIDop.woonplaats">Born</meta:user-defined>
    <meta:user-defined meta:name="OVERHEIDop.straatnaam">Trierveld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639 340851</meta:user-defined>
    <meta:user-defined meta:name="OVERHEIDop.versieInformatie"/>
  </office:meta>
</office:document-meta>
</file>