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0, Fischerpad 9 6142 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. Het betreft de start van kleinschalige hoveniersactiviteiten op het bedrijf.</text:p>
            <text:p text:style-name="common-al">Locatie:  Fischerpad 9 6142 BT Einighausen</text:p>
            <text:p text:style-name="common-al">Ontvangst datum:  15 mei 2018 </text:p>
            <text:p text:style-name="common-al">Dossiernummer:  AB18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5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0, Fischerpad 9 6142 BT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6</meta:user-defined>
    <meta:user-defined meta:name="OVERHEIDop.GmbID/DC.identifier">gmb-2018-18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BT 9</meta:user-defined>
    <meta:user-defined meta:name="OVERHEIDop.woonplaats">Einighausen</meta:user-defined>
    <meta:user-defined meta:name="OVERHEIDop.straatnaam">Fischerp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27 334545</meta:user-defined>
    <meta:user-defined meta:name="OVERHEIDop.versieInformatie"/>
  </office:meta>
</office:document-meta>
</file>