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99, Voorstad 12, 6131 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vitalisatie voorgevel winkelpand Voorstad 12 Sittard (incl. portaal naar bovenwoningen)</text:p>
            <text:p text:style-name="common-al">Locatie: Voorstad 12, 6131 CR Sittard </text:p>
            <text:p text:style-name="common-al">Ontvangstdatum: 19 juli 2018</text:p>
            <text:p text:style-name="common-al">Dossiernummer: Om18.029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15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99, Voorstad 12, 6131 C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54</meta:user-defined>
    <meta:user-defined meta:name="OVERHEIDop.GmbID/DC.identifier">gmb-2018-184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CR 12</meta:user-defined>
    <meta:user-defined meta:name="OVERHEIDop.woonplaats">Sittard</meta:user-defined>
    <meta:user-defined meta:name="OVERHEIDop.straatnaam">Voorsta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491 334468</meta:user-defined>
    <meta:user-defined meta:name="OVERHEIDop.versieInformatie"/>
  </office:meta>
</office:document-meta>
</file>