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78, Helstraat, 6131 CZ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vangen vluchttrap winkelcentrum "den Tempel" Sittard.</text:p>
            <text:p text:style-name="common-al">Locatie:     Helstraat, 6131 CZ Sittard </text:p>
            <text:p text:style-name="common-al">Ontvangstdatum:   6 juli 2018</text:p>
            <text:p text:style-name="common-al">Dossiernummer:    Om18.027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15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78, Helstraat, 6131 CZ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52</meta:user-defined>
    <meta:user-defined meta:name="OVERHEIDop.GmbID/DC.identifier">gmb-2018-184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CZ 39</meta:user-defined>
    <meta:user-defined meta:name="OVERHEIDop.woonplaats">Sittard</meta:user-defined>
    <meta:user-defined meta:name="OVERHEIDop.straatnaam">He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77 334322</meta:user-defined>
    <meta:user-defined meta:name="OVERHEIDop.versieInformatie"/>
  </office:meta>
</office:document-meta>
</file>