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Noorddijk 3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0 augustus 2018 met zaaknummer <text:span text:style-name="nadrukvet">M-SLM180238 </text:span>voor het verwijderen van asbestplaten op de locatie <text:span text:style-name="nadrukvet">Noorddijk 3 in Hoek</text:span>. De sloopmelding is op 24 augustus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9 augustus 2018</text:p>
            <text:p text:style-name="common-al"/>
            <text:p text:style-name="common-al">Burgemeester en Wethouders,</text:p>
            <text:p text:style-name="common-al">drs. J. (Jordan) Daane RA, loco-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4151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151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151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Noorddijk 3 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151</meta:user-defined>
    <meta:user-defined meta:name="OVERHEIDop.GmbID/DC.identifier">gmb-2018-1841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2NA 3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1800.6 371491.79</meta:user-defined>
    <meta:user-defined meta:name="OVERHEIDop.versieInformatie"/>
  </office:meta>
</office:document-meta>
</file>