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272, Rapunzel 9, 6136 VJ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inrit voor nieuwbouwwoning</text:p>
            <text:p text:style-name="common-al">Locatie:     Rapunzel 9, 6136 VJ Sittard </text:p>
            <text:p text:style-name="common-al">Ontvangstdatum:   2 juli 2018</text:p>
            <text:p text:style-name="common-al">Dossiernummer:    Om18.0272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414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14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272, Rapunzel 9, 6136 VJ 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145</meta:user-defined>
    <meta:user-defined meta:name="OVERHEIDop.GmbID/DC.identifier">gmb-2018-184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VJ 9</meta:user-defined>
    <meta:user-defined meta:name="OVERHEIDop.woonplaats">Sittard</meta:user-defined>
    <meta:user-defined meta:name="OVERHEIDop.straatnaam">Rapunzel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9665 335130</meta:user-defined>
    <meta:user-defined meta:name="OVERHEIDop.versieInformatie"/>
  </office:meta>
</office:document-meta>
</file>