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52, Daalstraat 110, 6165 T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raam zijgevel</text:p>
            <text:p text:style-name="common-al">Locatie:     Daalstraat 110, 6165 TN Geleen </text:p>
            <text:p text:style-name="common-al">Ontvangstdatum:   23/08/2018</text:p>
            <text:p text:style-name="common-al">Dossiernummer:    Om18.03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4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4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4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52, Daalstraat 110, 6165 TN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43</meta:user-defined>
    <meta:user-defined meta:name="OVERHEIDop.GmbID/DC.identifier">gmb-2018-184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TN 110</meta:user-defined>
    <meta:user-defined meta:name="OVERHEIDop.woonplaats">Geleen</meta:user-defined>
    <meta:user-defined meta:name="OVERHEIDop.straatnaam">Daa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63 330228</meta:user-defined>
    <meta:user-defined meta:name="OVERHEIDop.versieInformatie"/>
  </office:meta>
</office:document-meta>
</file>