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6, Beatrixlaan 27, 6133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Beatrixlaan 27, 6133 BB Sittard </text:p>
            <text:p text:style-name="common-al">Ontvangstdatum:   21/08/2018</text:p>
            <text:p text:style-name="common-al">Dossiernummer:    Om18.03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6, Beatrixlaan 27, 6133 B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39</meta:user-defined>
    <meta:user-defined meta:name="OVERHEIDop.GmbID/DC.identifier">gmb-2018-18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 25</meta:user-defined>
    <meta:user-defined meta:name="OVERHEIDop.woonplaats">Sittard</meta:user-defined>
    <meta:user-defined meta:name="OVERHEIDop.straatnaam">Beatri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96 333586</meta:user-defined>
    <meta:user-defined meta:name="OVERHEIDop.versieInformatie"/>
  </office:meta>
</office:document-meta>
</file>