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arbergerweg 7A, 1435 CA Rijsenhout, Den Hollander Beheer BV, het bouwen in afwijking van een eerder verleende omgevingsvergunning voor het oprichten van een bedrijfsruimte op de kadastrale locatie AL 1558 Haarlemmermeer, plaatselijk bekend als Aarbergerweg 7A te Rijsenhout,  datum besluit: 21-08-2018 (datum besluit is datum bekendmaking), zaak 8250843, OLO-nummer: 3631159.</text:p>
      <text:section text:name="zakelijke-mededeling_id1-3-2" text:style-name="zakelijke-mededeling">
        <text:section text:name="zakelijke-mededeling-tekst_id1-3-2-1" text:style-name="zakelijke-mededeling-tekst">
          <text:section text:name="tekst_id1-3-2-1-1" text:style-name="tekst">
            <text:p text:style-name="common-al">De wijziging bestaat uit het verhogen van de bouwhoogte en het intern wijzigen van de indeling van het gebouw.</text:p>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413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3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3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rbergerweg 7A, 1435 CA Rijsenhout, Den Hollander Beheer BV, het bouwen in afwijking van een eerder verleende omgevingsvergunning voor het oprichten van een bedrijfsruimte op de kadastrale locatie AL 1558 Haarlemmermeer, plaatselijk bekend als Aarbergerweg 7A te Rijsenhout,  datum besluit: 21-08-2018 (datum besluit is datum bekendmaking), zaak 8250843, OLO-nummer: 36311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136</meta:user-defined>
    <meta:user-defined meta:name="OVERHEIDop.GmbID/DC.identifier">gmb-2018-18413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CA 7</meta:user-defined>
    <meta:user-defined meta:name="OVERHEIDop.woonplaats">Rijsenhout</meta:user-defined>
    <meta:user-defined meta:name="OVERHEIDop.straatnaam">Aarberg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275 475682</meta:user-defined>
    <meta:user-defined meta:name="OVERHEIDop.versieInformatie"/>
  </office:meta>
</office:document-meta>
</file>