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een eik, Frans Halslaan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Frans Halslaan 2, Weert, kappen van een eik, 22 augustus 2018</text:p>
              </text:list-item>
            </text:list>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4135</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35</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35</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een eik, Frans Halslaan 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135</meta:user-defined>
    <meta:user-defined meta:name="OVERHEIDop.GmbID/DC.identifier">gmb-2018-1841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J 2</meta:user-defined>
    <meta:user-defined meta:name="OVERHEIDop.woonplaats">Weert</meta:user-defined>
    <meta:user-defined meta:name="OVERHEIDop.straatnaam">Frans Hals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042 361030</meta:user-defined>
    <meta:user-defined meta:name="OVERHEIDop.versieInformatie"/>
  </office:meta>
</office:document-meta>
</file>