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De Hoge Hof 8 te H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18 een ontwerpbesluit genomen op de aanvraag met zaaknummer HOV-18-1571 voor het brandveilig gebruiken van een tijdelijke unit op locatie De Hoge Hof 8 te Herveld.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6 september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12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De Hoge Hof 8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4123</meta:user-defined>
    <meta:user-defined meta:name="OVERHEIDop.GmbID/DC.identifier">gmb-2018-18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EH 21b</meta:user-defined>
    <meta:user-defined meta:name="OVERHEID.PostcodeHuisnummer/OVERHEIDop.postcodeHuisnummer">6674BW 1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9110 435651</meta:user-defined>
    <meta:user-defined meta:name="OVERHEID.EPSG28992/DC.spatial">179104.47 435669.89</meta:user-defined>
    <meta:user-defined meta:name="OVERHEIDop.versieInformatie"/>
  </office:meta>
</office:document-meta>
</file>