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0 en 21 oktober 2018 Autocrossweek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18 een besluit genomen op de aanvraag voor een evenementenvergunning op locatie Goordreef te Erp.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20 en 21 oktober 2018 Autocrossweekend</text:p>
            <text:p text:style-name="common-al">Locatie: Goordreef te Erp</text:p>
            <text:p text:style-name="common-al">Zaaknummer: VEV-2018-004</text:p>
            <text:p text:style-name="common-al">
            <text:span text:style-name="nadrukvet">Bezwaar en voorlopige voorziening</text:span>
          </text:p>
            <text:p text:style-name="common-al">Tegen dit besluit kunnen belanghebbenden op grond van de Algemene wet bestuursrecht binnen zes weken vanaf 25 augustus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12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0 en 21 oktober 2018 Autocrosswe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21</meta:user-defined>
    <meta:user-defined meta:name="OVERHEIDop.GmbID/DC.identifier">gmb-2018-184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306.48 403454.33</meta:user-defined>
    <meta:user-defined meta:name="OVERHEIDop.versieInformatie"/>
  </office:meta>
</office:document-meta>
</file>