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6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18 een aanvraag voor een omgevingsvergunning ontvangen. Dit betreft het plaatsen van reclame ter plaatse van de Einsteinstraat 62 in Reeuwijk. De aanvraag is geregistreerd onder kenmerk 2018210159.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12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insteinstraat 6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20</meta:user-defined>
    <meta:user-defined meta:name="OVERHEIDop.GmbID/DC.identifier">gmb-2018-184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P 6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139.81 450332.76</meta:user-defined>
    <meta:user-defined meta:name="OVERHEIDop.versieInformatie"/>
  </office:meta>
</office:document-meta>
</file>