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Steinsedijk 45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8 een besluit genomen op de aanvraag met zaaknummer SXO-20181757 voor een drank- en horecavergunning voor De Steinsetuin op/aan de locatie Steinsedijk 45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11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1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1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Steinsedijk 45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18</meta:user-defined>
    <meta:user-defined meta:name="OVERHEIDop.GmbID/DC.identifier">gmb-2018-184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LC 4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89.5 447013</meta:user-defined>
    <meta:user-defined meta:name="OVERHEIDop.versieInformatie"/>
  </office:meta>
</office:document-meta>
</file>