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afmeersteiger Eiland Westeinderplassen, omgeving Koddespoel, Sectie H nr. 187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18 een besluit genomen op de aanvraag met zaaknummer Z18-004756 voor een omgevingsvergunning op locatie Eiland Westeinderplassen, omgeving Koddespoel, Sectie H nr. 1877 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11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1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1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afmeersteiger Eiland Westeinderplassen, omgeving Koddespoel, Sectie H nr. 1877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113</meta:user-defined>
    <meta:user-defined meta:name="OVERHEIDop.GmbID/DC.identifier">gmb-2018-18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72m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02.91 474091.2</meta:user-defined>
    <meta:user-defined meta:name="OVERHEIDop.versieInformatie"/>
  </office:meta>
</office:document-meta>
</file>