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liegende Vrienden, Park de Wezenlanden (zaaknummer 5111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augustus 2018, is een evenementenvergunning verleend voor het houden van De Vliegende Vrienden op <text:span text:style-name="nadrukvet">15 september 2018</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11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Vliegende Vrienden, Park de Wezenlanden (zaaknummer 511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11</meta:user-defined>
    <meta:user-defined meta:name="OVERHEIDop.GmbID/DC.identifier">gmb-2018-184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