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 Burgumermerke op 15 september 2018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, de Markt, centrum, een markt met verschillende activiteiten van 10.00 uur tot 17.00 uur op 15 september 2018. De Schoolstraat en Lageweg tot aan de chinees zijn afgesloten voor het verkeer. </text:p>
            <text:p text:style-name="common-al"/>
            <text:p text:style-name="common-al">Stukken ter inzage / zienswijze indienen</text:p>
            <text:p text:style-name="last-al">Bovengenoemde aanvraag ligt vanaf maandag 6 augustus 2018 tien dagen ter inzage in het gemeentehuis bij team Vergunningen. Tijdens deze termijn kunnen belanghebbenden ten aanzien van het verzoek hun zienswijze kenbaar maken bij de burge¬meester/het college van burgemeester en wethoud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411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1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1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/ontheffing  Burgumermerke op 15 september 2018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110</meta:user-defined>
    <meta:user-defined meta:name="OVERHEIDop.GmbID/DC.identifier">gmb-2018-1841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JS 100</meta:user-defined>
    <meta:user-defined meta:name="OVERHEIDop.woonplaats">Burgu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31 578486</meta:user-defined>
    <meta:user-defined meta:name="OVERHEIDop.versieInformatie"/>
  </office:meta>
</office:document-meta>
</file>