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aluminium raamkozijnen door kunststof kozijnen Meander 7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18 een besluit genomen op de aanvraag met zaaknummer Z18-007216 voor een omgevingsvergunning op locatie Meander 70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10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0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0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aluminium raamkozijnen door kunststof kozijnen Meander 70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109</meta:user-defined>
    <meta:user-defined meta:name="OVERHEIDop.GmbID/DC.identifier">gmb-2018-184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69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7.57 479348.92</meta:user-defined>
    <meta:user-defined meta:name="OVERHEIDop.versieInformatie"/>
  </office:meta>
</office:document-meta>
</file>