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2, Leonard Langweg 8, 6121 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magazijn stellingen</text:p>
            <text:p text:style-name="common-al">Locatie:     Leonard Langweg 8, 6121 PA Born </text:p>
            <text:p text:style-name="common-al">Ontvangstdatum:   19/08/2018</text:p>
            <text:p text:style-name="common-al">Dossiernummer:    Om18.03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2, Leonard Langweg 8, 6121 P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08</meta:user-defined>
    <meta:user-defined meta:name="OVERHEIDop.GmbID/DC.identifier">gmb-2018-18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40738</meta:user-defined>
    <meta:user-defined meta:name="OVERHEIDop.versieInformatie"/>
  </office:meta>
</office:document-meta>
</file>