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0, Dr. Philipsstraat 12 en 16,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gebouwonderdelen dieper dan 30 -MV DIS</text:p>
            <text:p text:style-name="common-al">Locatie:     Dr. Philipsstraat 12 en 16, 6136 XZ Sittard </text:p>
            <text:p text:style-name="common-al">Ontvangstdatum:   17/08/2018</text:p>
            <text:p text:style-name="common-al">Dossiernummer:    Om18.03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0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0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0, Dr. Philipsstraat 12 en 16, 6136 X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04</meta:user-defined>
    <meta:user-defined meta:name="OVERHEIDop.GmbID/DC.identifier">gmb-2018-18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2</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9 336029</meta:user-defined>
    <meta:user-defined meta:name="OVERHEIDop.versieInformatie"/>
  </office:meta>
</office:document-meta>
</file>