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de Kreek 7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ugustus 2018 een besluit genomen op de aanvraag met zaaknummer <text:span text:style-name="nadrukvet">W-AOV180392 </text:span>voor het plaatsen van een tuinhuis en een erfafscheiding op de locatie <text:span text:style-name="nadrukvet">Langs de Kreek 72 in Terneuzen</text:span>. De vergunning is vergunningvrij.</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1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augustus 2018</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10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0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0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angs de Kreek 7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03</meta:user-defined>
    <meta:user-defined meta:name="OVERHEIDop.GmbID/DC.identifier">gmb-2018-18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CD 7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267.99 370789.55</meta:user-defined>
    <meta:user-defined meta:name="OVERHEIDop.versieInformatie"/>
  </office:meta>
</office:document-meta>
</file>