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29, Rijksweg Zuid 90, 6161 B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transformeren van winkel met bijbehorende, bovenliggende woning naar twee afzonderlijke woningen.</text:p>
            <text:p text:style-name="common-al">Locatie:     Rijksweg Zuid 90, 6161 BR Geleen </text:p>
            <text:p text:style-name="common-al">Ontvangstdatum:   09/08/2018</text:p>
            <text:p text:style-name="common-al">Dossiernummer:    Om18.032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10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0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0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29, Rijksweg Zuid 90, 6161 BR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02</meta:user-defined>
    <meta:user-defined meta:name="OVERHEIDop.GmbID/DC.identifier">gmb-2018-184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R 90</meta:user-defined>
    <meta:user-defined meta:name="OVERHEIDop.woonplaats">Geleen</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822 330792</meta:user-defined>
    <meta:user-defined meta:name="OVERHEIDop.versieInformatie"/>
  </office:meta>
</office:document-meta>
</file>