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maatwerkvoorschriften Activiteitenbesluit Geur – Molenweg 4a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Nijmegen maken bekend dat zij op basis van het Activiteitenbesluit het volgende maatwerkvoorschriften hebben opgelegd:</text:p>
            <text:p text:style-name="tussenkopcur">Locatie: Molenweg 4a te Nijmegen</text:p>
            <text:p text:style-name="tussenkopcur">Omschrijving: maatwerkvoorschriften Activiteitenbesluit t.b.v. geur</text:p>
            <text:p text:style-name="tussenkopcur">Datum besluit: 24 augustus 2018</text:p>
            <text:p text:style-name="common-al"/>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 </text:p>
            <text:p text:style-name="tussenkopcur">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09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maatwerkvoorschriften Activiteitenbesluit Geur – Molenweg 4a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97</meta:user-defined>
    <meta:user-defined meta:name="OVERHEIDop.GmbID/DC.identifier">gmb-2018-184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V 4</meta:user-defined>
    <meta:user-defined meta:name="OVERHEIDop.woonplaats">Nijmegen</meta:user-defined>
    <meta:user-defined meta:name="OVERHEIDop.straatnaam">Molen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8-52486</meta:user-defined>
    <meta:user-defined meta:name="OVERHEID.EPSG28992/DC.spatial">186198 428202</meta:user-defined>
    <meta:user-defined meta:name="OVERHEIDop.versieInformatie"/>
  </office:meta>
</office:document-meta>
</file>