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berdingk Thijmstraat 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ugustus 2018 een besluit genomen op de aanvraag met zaaknummer <text:span text:style-name="nadrukvet">W-AOV170137 </text:span>voor het brandveilig gebruik van het pand na interne verbouwing op de locatie <text:span text:style-name="nadrukvet">Alberdingk Thijmstraat 1 in Terneuzen</text:span>. De vergunning is verleend.</text:p>
            <text:p text:style-name="common-al">Het besluit betreft de volgende onderdelen:</text:p>
            <text:list text:style-name="id1-3-2-1-1-3">
              <text:list-item text:style-override="id1-3-2-1-1-3-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augustus 2018</text:p>
            <text:p text:style-name="common-al"/>
            <text:p text:style-name="common-al">Burgemeester en Wethouders,</text:p>
            <text:p text:style-name="common-al">drs. J. (Jordan) Daane,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09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lberdingk Thijmstraat 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096</meta:user-defined>
    <meta:user-defined meta:name="OVERHEIDop.GmbID/DC.identifier">gmb-2018-18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83.4 371933.87</meta:user-defined>
    <meta:user-defined meta:name="OVERHEIDop.versieInformatie"/>
  </office:meta>
</office:document-meta>
</file>