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100, 2935 BK in Ouderkerk aan den IJssel, sectie B, nummer 4280 en 4281</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18 een besluit genomen op de aanvraag omgevingsvergunning met zaaknummer SXO-20180089 voor het oprichten van twee woningen ter vervanging van de oude boerderij IJsseldijk-Noord 100, 2935 BK in Ouderkerk aan den IJssel, sectie B, nummer 4280 en 4281. De vergunning is verleend.</text:p>
            <text:p text:style-name="common-al">
            <text:span text:style-name="nadrukvet">Inzage</text:span>
          </text:p>
            <text:p text:style-name="common-al">De stukken liggen ter inzage in het gemeentekantoor in Stolwijk, Dorpsplein 8. Het besluit en de bijbehorende stukken kunt u ook raadplegen op de landelijke website www.ruimtelijkeplannen.nl onder het planidentificatienummer NL.IMRO.1931.PB1808BG030-VG01.</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409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9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9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Jsseldijk-Noord 100, 2935 BK in Ouderkerk aan den IJssel, sectie B, nummer 4280 en 42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94</meta:user-defined>
    <meta:user-defined meta:name="OVERHEIDop.GmbID/DC.identifier">gmb-2018-184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K 9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679 440205</meta:user-defined>
    <meta:user-defined meta:name="OVERHEIDop.versieInformatie"/>
  </office:meta>
</office:document-meta>
</file>