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en Drank- en Horecavergunning uitbreiding terras (terrasboot) bij het horecabedrijf Bar Bistro Juan les Pins, Lange Haven 8 e , 3111 C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Schiedam 2013 en op grond van artikel 3 van de Drank- en Horeacwet voor het uitbreiden van het terras bij het horecabedrijf Juan les Pins, gevestigd aan de Lange Haven 8 e te Schiedam.</text:p>
            <text:p text:style-name="common-al">De aanvraag betreft de<text:span text:style-name="nadrukcur"/>plaatsing van een terrasboot in de Lange Haven voor het horecabedrijf. De afmeting is 20 meter lang, 4,5 meter breed.</text:p>
            <text:p text:style-name="common-al">Vanaf 29 augustus 2018 ligt een afschrift van de aanvraag, gedurende twee weken ter inzage bij het Klant Contact Centrum (Omgevingsloket), Stadserf 1 te Schiedam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uitbreiding terras horecabedrijf Juan les Pin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409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9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9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en Drank- en Horecavergunning uitbreiding terras (terrasboot) bij het horecabedrijf Bar Bistro Juan les Pins, Lange Haven 8 e , 3111 C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092</meta:user-defined>
    <meta:user-defined meta:name="OVERHEIDop.GmbID/DC.identifier">gmb-2018-1840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CA 13 ab</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103.01 436635.19</meta:user-defined>
    <meta:user-defined meta:name="OVERHEIDop.versieInformatie"/>
  </office:meta>
</office:document-meta>
</file>