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park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8 een aanvraag voor een omgevingsvergunning ontvangen. Dit betreft het bouwen van een bedrijfshal met kantoor met 2 uitritten ter plaatse van de Gouwepark in Moordrecht. De aanvraag is geregistreerd onder kenmerk 201802119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0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par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09</meta:user-defined>
    <meta:user-defined meta:name="OVERHEIDop.GmbID/DC.identifier">gmb-2018-1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15.98 445019.13</meta:user-defined>
    <meta:user-defined meta:name="OVERHEIDop.versieInformatie"/>
  </office:meta>
</office:document-meta>
</file>