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- Kennisgeving van Buiten behandeling stellen omgevingsvergunning -Karekie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8 op grond van artikel 4:5 van de Algemene wet bestuursrecht besloten om de aanvraag met zaaknummer WABO-2018-164 voor een omgevingsvergunning op locatie Karekiet 1 te Leusden buiten behandeling te stellen. De aanvraag betreft de volgende onderdelen: het bouwen van een kapschuur.</text:p>
            <text:p text:style-name="common-al"/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augustus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408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8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8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- Kennisgeving van Buiten behandeling stellen omgevingsvergunning -Karekie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86</meta:user-defined>
    <meta:user-defined meta:name="OVERHEIDop.GmbID/DC.identifier">gmb-2018-184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HM 1</meta:user-defined>
    <meta:user-defined meta:name="OVERHEIDop.woonplaats">Leusden</meta:user-defined>
    <meta:user-defined meta:name="OVERHEIDop.straatnaam">Karekiet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924 460635</meta:user-defined>
    <meta:user-defined meta:name="OVERHEIDop.versieInformatie"/>
  </office:meta>
</office:document-meta>
</file>