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zijde van een woning, Nicolaas Sopingiusstraat 9 te Utrecht,  HZ_WABO-18-2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Sopingiusstraat 9 te Utrecht</text:p>
            <text:p text:style-name="common-al">HZ_WABO-18-21816</text:p>
            <text:p text:style-name="common-al">Toelichting: het bouwen van een uitbouw aan de achterzijde van een woning</text:p>
            <text:p text:style-name="common-al">Datum besluit: 23 augustus 2018</text:p>
            <text:p text:style-name="common-al">Startdatum bezwaartermijn: 25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aan de achterzijde van een woning, Nicolaas Sopingiusstraat 9 te Utrecht,  HZ_WABO-18-21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83</meta:user-defined>
    <meta:user-defined meta:name="OVERHEIDop.GmbID/DC.identifier">gmb-2018-184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K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62.51 457833.16</meta:user-defined>
    <meta:user-defined meta:name="OVERHEIDop.versieInformatie"/>
  </office:meta>
</office:document-meta>
</file>